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Marketentster 291 te Alphen aan den Rijn, V2020/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ketentster 291 te Alphen aan den Rijn</text:p>
            <text:p text:style-name="common-al">2401 JW</text:p>
            <text:p text:style-name="common-al">V2020/376</text:p>
            <text:p text:style-name="common-al">het afwijken van het bestemmingsplan voor kamerverhuur </text:p>
            <text:p text:style-name="last-al">Datum indiening: 13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9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97.006 463027.097</meta:user-defined>
    <meta:user-defined meta:name="DC.title">Gemeente Alphen aan den Rijn - aanvraag omgevingsvergunning: het afwijken van het bestemmingsplan voor kamerverhuur, Marketentster 291 te Alphen aan den Rijn, V2020/376</meta:user-defined>
    <meta:user-defined meta:name="OVERHEID.PostcodeHuisnummer/OVERHEIDop.postcodeHuisnummer">2401JW 291</meta:user-defined>
    <meta:user-defined meta:name="OVERHEIDop.straatnaam">Marketentster</meta:user-defined>
    <meta:user-defined meta:name="OVERHEIDop.woonplaats">Alphen aan den Rij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991</meta:user-defined>
    <meta:user-defined meta:name="OVERHEIDop.GmbID/DC.identifier">gmb-2020-125991</meta:user-defined>
    <meta:user-defined meta:name="OVERHEIDop.versieInformatie"/>
  </office:meta>
</office:document-meta>
</file>