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Binderser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nderserf 23</text:p>
            <text:p text:style-name="common-al">Zaaknr: 43425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829 440080</meta:user-defined>
    <meta:user-defined meta:name="DC.title">Gemeente Arnhem - Aanvraag gehandicaptenparkeerplaats:  Binderserf 23</meta:user-defined>
    <meta:user-defined meta:name="OVERHEID.PostcodeHuisnummer/OVERHEIDop.postcodeHuisnummer">6846AG 23</meta:user-defined>
    <meta:user-defined meta:name="OVERHEIDop.straatnaam">Binderserf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99</meta:user-defined>
    <meta:user-defined meta:name="OVERHEIDop.GmbID/DC.identifier">gmb-2020-12599</meta:user-defined>
    <meta:user-defined meta:name="OVERHEIDop.versieInformatie"/>
  </office:meta>
</office:document-meta>
</file>