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pharmaself uitgifterobot in de gevel , Boomgaard 215 te Boskoop, V2020/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omgaard 215 te Boskoop</text:p>
            <text:p text:style-name="common-al">2771 PD</text:p>
            <text:p text:style-name="common-al">V2020/309</text:p>
            <text:p text:style-name="common-al">het plaatsen van een pharmaself uitgifterobot in de gevel </text:p>
            <text:p text:style-name="common-al">Datum verleend: 13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8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8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8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28.832 454129.163</meta:user-defined>
    <meta:user-defined meta:name="DC.title">Gemeente Alphen aan den Rijn - verleende omgevingsvergunning: het plaatsen van een pharmaself uitgifterobot in de gevel , Boomgaard 215 te Boskoop, V2020/309</meta:user-defined>
    <meta:user-defined meta:name="OVERHEID.PostcodeHuisnummer/OVERHEIDop.postcodeHuisnummer">2771PD 215</meta:user-defined>
    <meta:user-defined meta:name="OVERHEIDop.straatnaam">Boomgaard</meta:user-defined>
    <meta:user-defined meta:name="OVERHEIDop.woonplaats">Boskoop</meta:user-defined>
    <meta:user-defined meta:name="DCTERMS.W3CDTF/DCTERMS.available">2020-05-20</meta:user-defined>
    <meta:user-defined meta:name="DCTERMS.W3CDTF/OVERHEIDop.jaargang">2020</meta:user-defined>
    <meta:user-defined meta:name="OVERHEIDop.publicationIssue">125988</meta:user-defined>
    <meta:user-defined meta:name="OVERHEIDop.GmbID/DC.identifier">gmb-2020-125988</meta:user-defined>
    <meta:user-defined meta:name="OVERHEIDop.versieInformatie"/>
  </office:meta>
</office:document-meta>
</file>