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ingewaard - artikel 13b van de Opiumwet - woning met de opstal(len) vanaf donderdag 14 mei 2020 voor de duur van 6 maanden wordt gesloten - Isidorusweg 1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 </text:p>
            <text:p text:style-name="common-al">BESLUITEN VAN DE BURGEMEESTER. De datum van bekendmaking staat tussen haakjes.</text:p>
            <text:p text:style-name="common-al">De burgemeester van Lingewaard maakt bekend dat op grond van artikel 13b van de Opiumwet en het ‘Damoclesbeleid’ van de gemeente Lingewaard de woning met de opstal(len) aan de Isidorusweg 1 te Huissen vanaf donderdag 14 mei 2020 voor de duur van 6 maanden wordt gesloten. (8 april 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598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250.218 437488.962</meta:user-defined>
    <meta:user-defined meta:name="DC.title">Gemeente Lingewaard - artikel 13b van de Opiumwet - woning met de opstal(len) vanaf donderdag 14 mei 2020 voor de duur van 6 maanden wordt gesloten - Isidorusweg 1, Huissen</meta:user-defined>
    <meta:user-defined meta:name="OVERHEID.PostcodeHuisnummer/OVERHEIDop.postcodeHuisnummer">6851GC 1</meta:user-defined>
    <meta:user-defined meta:name="OVERHEIDop.straatnaam">Isidorusweg</meta:user-defined>
    <meta:user-defined meta:name="OVERHEIDop.woonplaats">Huis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984</meta:user-defined>
    <meta:user-defined meta:name="OVERHEIDop.GmbID/DC.identifier">gmb-2020-125984</meta:user-defined>
    <meta:user-defined meta:name="OVERHEIDop.versieInformatie"/>
  </office:meta>
</office:document-meta>
</file>