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7 luxe appartementen, tuin van Elden Kad. sect. AC nr. 1772 bwnrs: 193 tm 19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856</text:p>
            <text:p text:style-name="common-al">Omschrijving: het bouwen van 7 luxe appartementen</text:p>
            <text:p text:style-name="common-al">Adres: tuin van Elden Kad. sect. AC nr. 1772 bwnrs: 193 tm 199 Arnhem</text:p>
            <text:p text:style-name="common-al">Activiteiten: Bouwen, Strijdig gebruik gronden/bouwwerken met RO</text:p>
            <text:p text:style-name="common-al">Besluit: Verlenen</text:p>
            <text:p text:style-name="common-al">Datum ondertekening: 12 mei 2020</text:p>
            <text:p text:style-name="common-al">Datum verzending: 12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7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57.399 441612.58</meta:user-defined>
    <meta:user-defined meta:name="DC.title">ODRA Gemeente Arnhem - Besluit omgevingsvergunning, het bouwen van 7 luxe appartementen, tuin van Elden Kad. sect. AC nr. 1772 bwnrs: 193 tm 199 Arnhem</meta:user-defined>
    <meta:user-defined meta:name="OVERHEID.PostcodeHuisnummer/OVERHEIDop.postcodeHuisnummer">6842DP 5</meta:user-defined>
    <meta:user-defined meta:name="OVERHEIDop.straatnaam">Mezzo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73</meta:user-defined>
    <meta:user-defined meta:name="OVERHEIDop.GmbID/DC.identifier">gmb-2020-125973</meta:user-defined>
    <meta:user-defined meta:name="OVERHEIDop.versieInformatie"/>
  </office:meta>
</office:document-meta>
</file>