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8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mei 2020</text:p>
            <text:p text:style-name="common-al">Activiteit: het plaatsen van een zwembad</text:p>
            <text:p text:style-name="common-al">WABO-Wabonummer: OV 928533</text:p>
            <text:p text:style-name="common-al">Datum ontvangst aanvraag: 22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597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7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7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786 452027</meta:user-defined>
    <meta:user-defined meta:name="DC.title">Nieuwe aanvraag omgevingsvergunning, Schoudermantel 87 in Odijk</meta:user-defined>
    <meta:user-defined meta:name="OVERHEID.PostcodeHuisnummer/OVERHEIDop.postcodeHuisnummer">3984SR 87</meta:user-defined>
    <meta:user-defined meta:name="OVERHEIDop.straatnaam">Schoudermantel</meta:user-defined>
    <meta:user-defined meta:name="OVERHEIDop.woonplaats">Od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72</meta:user-defined>
    <meta:user-defined meta:name="OVERHEIDop.GmbID/DC.identifier">gmb-2020-125972</meta:user-defined>
    <meta:user-defined meta:name="OVERHEIDop.versieInformatie"/>
  </office:meta>
</office:document-meta>
</file>