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woonwagen, Erasmussingel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293</text:p>
            <text:p text:style-name="common-al">Omschrijving: het verbouwen van een woonwagen</text:p>
            <text:p text:style-name="common-al">Adres: Erasmussingel 39 Arnhem</text:p>
            <text:p text:style-name="common-al">Activiteiten: Bouwen, Strijdig gebruik gronden/bouwwerken met RO</text:p>
            <text:p text:style-name="common-al">Besluit: Verlen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7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21.583 439802.113</meta:user-defined>
    <meta:user-defined meta:name="DC.title">ODRA Gemeente Arnhem - Besluit omgevingsvergunning, het verbouwen van een woonwagen, Erasmussingel 39 Arnhem</meta:user-defined>
    <meta:user-defined meta:name="OVERHEID.PostcodeHuisnummer/OVERHEIDop.postcodeHuisnummer">6836KJ 39</meta:user-defined>
    <meta:user-defined meta:name="OVERHEIDop.straatnaam">Erasmussingel</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70</meta:user-defined>
    <meta:user-defined meta:name="OVERHEIDop.GmbID/DC.identifier">gmb-2020-125970</meta:user-defined>
    <meta:user-defined meta:name="OVERHEIDop.versieInformatie"/>
  </office:meta>
</office:document-meta>
</file>