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dichtzetten van een doorbraak van een woning, Schoolstraat 4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231</text:p>
            <text:p text:style-name="common-al">Omschrijving: het dichtzetten van een doorbraak van een woning</text:p>
            <text:p text:style-name="common-al">Adres: Schoolstraat 48 Arnhem</text:p>
            <text:p text:style-name="common-al">Activiteit: Bouwen</text:p>
            <text:p text:style-name="common-al">Besluit: Verlenen</text:p>
            <text:p text:style-name="common-al">Datum ondertekening: 7 mei 2020</text:p>
            <text:p text:style-name="common-al">Datum verzending: 7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6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6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6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14.682 443925.432</meta:user-defined>
    <meta:user-defined meta:name="DC.title">ODRA Gemeente Arnhem - Besluit omgevingsvergunning, het dichtzetten van een doorbraak van een woning, Schoolstraat 48 Arnhem</meta:user-defined>
    <meta:user-defined meta:name="OVERHEID.PostcodeHuisnummer/OVERHEIDop.postcodeHuisnummer">6828GV 48</meta:user-defined>
    <meta:user-defined meta:name="OVERHEIDop.straatnaam">School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69</meta:user-defined>
    <meta:user-defined meta:name="OVERHEIDop.GmbID/DC.identifier">gmb-2020-125969</meta:user-defined>
    <meta:user-defined meta:name="OVERHEIDop.versieInformatie"/>
  </office:meta>
</office:document-meta>
</file>