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oom 141 te Marknesse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een aanvraag om omgevingsvergunning binnen gekomen voor deze locatie. De aanvraag is geregistreerd onder zaaknummer HZ_WABO 2020-09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96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oom 141 te Marknesse: omgevingsvergunning   het plaatsen van een dakkapel aan de voorzijde van de woning.</meta:user-defined>
    <dc:language>nl</dc:language>
    <meta:user-defined meta:name="OVERHEID.EPSG28992/DC.spatial">187298 525058</meta:user-defined>
    <meta:user-defined meta:name="DC.title">Noordzoom 141 te Marknesse: het plaatsen van een dakkapel aan de voorzijde van de woning</meta:user-defined>
    <meta:user-defined meta:name="OVERHEID.PostcodeHuisnummer/OVERHEIDop.postcodeHuisnummer">8316CH 141</meta:user-defined>
    <meta:user-defined meta:name="OVERHEIDop.straatnaam">Noordzoom</meta:user-defined>
    <meta:user-defined meta:name="OVERHEIDop.woonplaats">Markness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62</meta:user-defined>
    <meta:user-defined meta:name="OVERHEIDop.GmbID/DC.identifier">gmb-2020-125962</meta:user-defined>
    <meta:user-defined meta:name="OVERHEIDop.versieInformatie"/>
  </office:meta>
</office:document-meta>
</file>