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ieuraanpassing ten behoeve van gebruik kerkgebouw, Steenstraat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680</text:p>
            <text:p text:style-name="common-al">Omschrijving: interieuraanpassing ten behoeve van gebruik kerkgebouw</text:p>
            <text:p text:style-name="common-al">Adres: Steenstraat 7 Arnhem</text:p>
            <text:p text:style-name="common-al">Activiteiten: Monumenten Gem. of Prov. verordening</text:p>
            <text:p text:style-name="common-al">Besluit: Verlenen</text:p>
            <text:p text:style-name="common-al">Datum ondertekening: 8 mei 2020</text:p>
            <text:p text:style-name="common-al">Datum verzending: 8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49.648 444039.65</meta:user-defined>
    <meta:user-defined meta:name="DC.title">ODRA Gemeente Arnhem - Besluit omgevingsvergunning, interieuraanpassing ten behoeve van gebruik kerkgebouw, Steenstraat 7 Arnhem</meta:user-defined>
    <meta:user-defined meta:name="OVERHEID.PostcodeHuisnummer/OVERHEIDop.postcodeHuisnummer">6828CA 7</meta:user-defined>
    <meta:user-defined meta:name="OVERHEIDop.straatnaam">Steen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59</meta:user-defined>
    <meta:user-defined meta:name="OVERHEIDop.GmbID/DC.identifier">gmb-2020-125959</meta:user-defined>
    <meta:user-defined meta:name="OVERHEIDop.versieInformatie"/>
  </office:meta>
</office:document-meta>
</file>