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dijk te Noordoostpolder: het aanleggen van een Zonnepark langs de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is een aanvraag om omgevingsvergunning binnen gekomen voor deze locatie. De aanvraag is geregistreerd onder zaaknummer HZ_WABO 2020-09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94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meerdijk te Noordoostpolder: omgevingsvergunning   het aanleggen van een Zonnepark langs de Westermeerdijk.</meta:user-defined>
    <dc:language>nl</dc:language>
    <meta:user-defined meta:name="OVERHEID.EPSG28992/DC.spatial">169396.54 525851.12</meta:user-defined>
    <meta:user-defined meta:name="DC.title">Westermeerdijk te Noordoostpolder: het aanleggen van een Zonnepark langs de Westermeerdijk</meta:user-defined>
    <meta:user-defined meta:name="OVERHEIDop.straatnaam">Westermeerdijk</meta:user-defined>
    <meta:user-defined meta:name="OVERHEIDop.woonplaats">Esp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46</meta:user-defined>
    <meta:user-defined meta:name="OVERHEIDop.GmbID/DC.identifier">gmb-2020-125946</meta:user-defined>
    <meta:user-defined meta:name="OVERHEIDop.versieInformatie"/>
  </office:meta>
</office:document-meta>
</file>