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plaatsing hek op een schoolplein, Brug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070</text:p>
            <text:p text:style-name="common-al">Omschrijving: aanvraag plaatsing hek op een schoolplein</text:p>
            <text:p text:style-name="common-al">Adres: Brugstraat 6 Arnhem</text:p>
            <text:p text:style-name="common-al">Activiteit: Bouwen</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30.047 444108.055</meta:user-defined>
    <meta:user-defined meta:name="DC.title">ODRA Gemeente Arnhem - Besluit omgevingsvergunning, aanvraag plaatsing hek op een schoolplein, Brugstraat 6 Arnhem</meta:user-defined>
    <meta:user-defined meta:name="OVERHEID.PostcodeHuisnummer/OVERHEIDop.postcodeHuisnummer">6811MB 6</meta:user-defined>
    <meta:user-defined meta:name="OVERHEIDop.straatnaam">Brug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44</meta:user-defined>
    <meta:user-defined meta:name="OVERHEIDop.GmbID/DC.identifier">gmb-2020-125944</meta:user-defined>
    <meta:user-defined meta:name="OVERHEIDop.versieInformatie"/>
  </office:meta>
</office:document-meta>
</file>