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Kloosterweg 57.</text:span>
          </text:p>
            <text:p text:style-name="common-al">Datum indiening: 14-5-2020</text:p>
            <text:p text:style-name="common-al">Zaakomschrijving: het renoveren van een dak van een schuur</text:p>
            <text:p text:style-name="common-al">Zaaknummer: 2837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594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4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4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3730</meta:user-defined>
    <meta:user-defined meta:name="DCTERMS.abstract">het renoveren van een dak van een schuur</meta:user-defined>
    <dc:language>nl</dc:language>
    <meta:user-defined meta:name="OVERHEID.EPSG28992/DC.spatial">56055.618 411151.835</meta:user-defined>
    <meta:user-defined meta:name="DC.title">Aanvraag Omgevingsvergunning</meta:user-defined>
    <meta:user-defined meta:name="OVERHEID.PostcodeHuisnummer/OVERHEIDop.postcodeHuisnummer">4317NG 57</meta:user-defined>
    <meta:user-defined meta:name="OVERHEIDop.straatnaam">Kloosterweg</meta:user-defined>
    <meta:user-defined meta:name="OVERHEIDop.woonplaats">Noordgouw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43</meta:user-defined>
    <meta:user-defined meta:name="OVERHEIDop.GmbID/DC.identifier">gmb-2020-125943</meta:user-defined>
    <meta:user-defined meta:name="OVERHEIDop.versieInformatie"/>
  </office:meta>
</office:document-meta>
</file>