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eranderen voorgevel, maken dakterras en plaatsen 5 airco-units, Raadhuisplein 9, 6267 CW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anderen van de voorgevel van het kantoor-/woonpand , het realiseren van een dakterras en het plaatsen van 5 in de plaats van 1 aircobuitenunits op het perceel <text:span text:style-name="nadrukvet">Raadhuisplein 9, 6267 CW Cadier en Keer</text:span> (verzonden d.d. 14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9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9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21</meta:user-defined>
    <meta:user-defined meta:name="DCTERMS.abstract">het legaliseren van het veranderen van de voorgevel van het kantoor-/woonpand , het realiseren van een dakterras en het plaatsen van 5 in de plaats van 1 aircobuitenunit</meta:user-defined>
    <dc:language>nl</dc:language>
    <meta:user-defined meta:name="OVERHEID.EPSG28992/DC.spatial">181855.754 315446.085</meta:user-defined>
    <meta:user-defined meta:name="DC.title">Verleende omgevingsvergunning legaliseren veranderen voorgevel, maken dakterras en plaatsen 5 airco-units, Raadhuisplein 9, 6267 CW Cadier en Keer</meta:user-defined>
    <meta:user-defined meta:name="OVERHEID.PostcodeHuisnummer/OVERHEIDop.postcodeHuisnummer">6267CW 9</meta:user-defined>
    <meta:user-defined meta:name="OVERHEIDop.straatnaam">Raadhuisplein</meta:user-defined>
    <meta:user-defined meta:name="OVERHEIDop.woonplaats">Cadier en Keer</meta:user-defined>
    <meta:user-defined meta:name="DCTERMS.W3CDTF/DCTERMS.available">2020-05-19</meta:user-defined>
    <meta:user-defined meta:name="DCTERMS.W3CDTF/OVERHEIDop.jaargang">2020</meta:user-defined>
    <meta:user-defined meta:name="OVERHEIDop.publicationIssue">125939</meta:user-defined>
    <meta:user-defined meta:name="OVERHEIDop.GmbID/DC.identifier">gmb-2020-125939</meta:user-defined>
    <meta:user-defined meta:name="OVERHEIDop.versieInformatie"/>
  </office:meta>
</office:document-meta>
</file>