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splitsingsvergunning voor het transformeren van een kantoor naar appartementen, Broerenstraat 4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6156</text:p>
            <text:p text:style-name="common-al">Omschrijving: aanvraag splitsingsvergunning voor het transformeren van een kantoor naar appartementen</text:p>
            <text:p text:style-name="common-al">Adres: Broerenstraat 45 Arnhem</text:p>
            <text:p text:style-name="common-al">Besluit: Vergunningvrij</text:p>
            <text:p text:style-name="common-al">Datum ondertekening: 8 mei 2020</text:p>
            <text:p text:style-name="common-al">Datum verzending: 8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93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3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3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86.351 443610.671</meta:user-defined>
    <meta:user-defined meta:name="DC.title">ODRA Gemeente Arnhem - Besluit omgevingsvergunning, aanvraag splitsingsvergunning voor het transformeren van een kantoor naar appartementen, Broerenstraat 45 Arnhem</meta:user-defined>
    <meta:user-defined meta:name="OVERHEID.PostcodeHuisnummer/OVERHEIDop.postcodeHuisnummer">6811EB 45</meta:user-defined>
    <meta:user-defined meta:name="OVERHEIDop.straatnaam">Broerenstraat</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5938</meta:user-defined>
    <meta:user-defined meta:name="OVERHEIDop.GmbID/DC.identifier">gmb-2020-125938</meta:user-defined>
    <meta:user-defined meta:name="OVERHEIDop.versieInformatie"/>
  </office:meta>
</office:document-meta>
</file>