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ast.Hoefnagelsstraat 2 te Milsbeek: het wijzigen van het pand t.b.v. kamerverhuur (verzenddatum: 16 januari 2020) 2019-11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het pand t.b.v. kamerverhuur te Past.Hoefnagelsstraat 2 te Milsbeek 2019-1128</text:p>
            <text:p text:style-name="common-al">
            <text:span text:style-name="nadrukvet">Verzenddatum</text:span>
          </text:p>
            <text:p text:style-name="common-al">Dit besluit is verzonden op 16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59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63 415306</meta:user-defined>
    <meta:user-defined meta:name="DC.title">Besluit Omgevingsvergunning Past.Hoefnagelsstraat 2 te Milsbeek: het wijzigen van het pand t.b.v. kamerverhuur (verzenddatum: 16 januari 2020) 2019-1128</meta:user-defined>
    <meta:user-defined meta:name="OVERHEID.PostcodeHuisnummer/OVERHEIDop.postcodeHuisnummer">6596AJ 2</meta:user-defined>
    <meta:user-defined meta:name="OVERHEIDop.straatnaam">Past. Hoefnagelsstraat</meta:user-defined>
    <meta:user-defined meta:name="OVERHEIDop.woonplaats">Milsbeek</meta:user-defined>
    <meta:user-defined meta:name="DCTERMS.W3CDTF/DCTERMS.available">2020-01-22</meta:user-defined>
    <meta:user-defined meta:name="DCTERMS.W3CDTF/OVERHEIDop.jaargang">2020</meta:user-defined>
    <meta:user-defined meta:name="OVERHEIDop.publicationIssue">12593</meta:user-defined>
    <meta:user-defined meta:name="OVERHEIDop.GmbID/DC.identifier">gmb-2020-12593</meta:user-defined>
    <meta:user-defined meta:name="OVERHEIDop.versieInformatie"/>
  </office:meta>
</office:document-meta>
</file>