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bedrijfspand tot woning - Marktstraat 22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bedrijfspand tot woning</text:p>
            <text:p text:style-name="common-al">Locatie: Marktstraat 22b te Borne</text:p>
            <text:p text:style-name="common-al">Datum verzending: 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38.833 480179.421</meta:user-defined>
    <meta:user-defined meta:name="DC.title">Gemeente Borne - verlening omgevingsvergunning - verbouwen van een bedrijfspand tot woning - Marktstraat 22b, Borne</meta:user-defined>
    <meta:user-defined meta:name="OVERHEID.PostcodeHuisnummer/OVERHEIDop.postcodeHuisnummer">7622CS 22</meta:user-defined>
    <meta:user-defined meta:name="OVERHEIDop.straatnaam">Marktstraat</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25</meta:user-defined>
    <meta:user-defined meta:name="OVERHEIDop.GmbID/DC.identifier">gmb-2020-125925</meta:user-defined>
    <meta:user-defined meta:name="OVERHEIDop.versieInformatie"/>
  </office:meta>
</office:document-meta>
</file>