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Azelosestraat 38,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Azelosestraat 38 te Borne</text:p>
            <text:p text:style-name="common-al">Datum verzending: 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72 480097</meta:user-defined>
    <meta:user-defined meta:name="DC.title">Gemeente Borne - verlening omgevingsvergunning - kappen van een boom - Azelosestraat 38, Borne</meta:user-defined>
    <meta:user-defined meta:name="OVERHEID.PostcodeHuisnummer/OVERHEIDop.postcodeHuisnummer">7622NE 38</meta:user-defined>
    <meta:user-defined meta:name="OVERHEIDop.straatnaam">Azelosestraat</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23</meta:user-defined>
    <meta:user-defined meta:name="OVERHEIDop.GmbID/DC.identifier">gmb-2020-125923</meta:user-defined>
    <meta:user-defined meta:name="OVERHEIDop.versieInformatie"/>
  </office:meta>
</office:document-meta>
</file>