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Tulpstraat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6501</text:p>
            <text:p text:style-name="common-al">OLO-nummer: 5129941</text:p>
            <text:p text:style-name="common-al">Omschrijving: het realiseren van een uitbouw</text:p>
            <text:p text:style-name="common-al">Adres: Tulpstraat 21 Arnhem</text:p>
            <text:p text:style-name="common-al">Activiteit: Bouwen</text:p>
            <text:p text:style-name="common-al">Besluit: Vergunningvrij</text:p>
            <text:p text:style-name="common-al">Datum ondertekening: 8 mei 2020</text:p>
            <text:p text:style-name="common-al">Datum verzending: 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14.959 444534.539</meta:user-defined>
    <meta:user-defined meta:name="DC.title">ODRA Gemeente Arnhem - Besluit omgevingsvergunning, het realiseren van een uitbouw, Tulpstraat 21 Arnhem</meta:user-defined>
    <meta:user-defined meta:name="OVERHEID.PostcodeHuisnummer/OVERHEIDop.postcodeHuisnummer">6813DT 21</meta:user-defined>
    <meta:user-defined meta:name="OVERHEIDop.straatnaam">Tulp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19</meta:user-defined>
    <meta:user-defined meta:name="OVERHEIDop.GmbID/DC.identifier">gmb-2020-125919</meta:user-defined>
    <meta:user-defined meta:name="OVERHEIDop.versieInformatie"/>
  </office:meta>
</office:document-meta>
</file>