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10 woningen - Aalbes 3 t/m 9 (oneven) en Vlierbes 4 t/m 14 (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10 woningen</text:p>
            <text:p text:style-name="common-al">Locatie: Aalbes 3 t/m 9 (oneven) en Vlierbes 4 t/m 14 (even) te Borne</text:p>
            <text:p text:style-name="common-al">Datum ontvangst: 7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1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23.728 480605.035</meta:user-defined>
    <meta:user-defined meta:name="DC.title">Gemeente Borne - aanvraag omgevingsvergunning - bouwen van 10 woningen - Aalbes 3 t/m 9 (oneven) en Vlierbes 4 t/m 14 (even), Borne</meta:user-defined>
    <meta:user-defined meta:name="OVERHEID.PostcodeHuisnummer/OVERHEIDop.postcodeHuisnummer">7623ZL 6</meta:user-defined>
    <meta:user-defined meta:name="OVERHEIDop.straatnaam">Aalbes</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17</meta:user-defined>
    <meta:user-defined meta:name="OVERHEIDop.GmbID/DC.identifier">gmb-2020-125917</meta:user-defined>
    <meta:user-defined meta:name="OVERHEIDop.versieInformatie"/>
  </office:meta>
</office:document-meta>
</file>