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herbouwen/renoveren van een bestaand bijgebouw - Meijershof 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herbouwen/renoveren van een bestaand bijgebouw</text:p>
            <text:p text:style-name="common-al">Locatie: Meijershof 1 te Borne</text:p>
            <text:p text:style-name="common-al">Datum ontvangst: 8 me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91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1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1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53 480076</meta:user-defined>
    <meta:user-defined meta:name="DC.title">Gemeente Borne - aanvraag omgevingsvergunning - herbouwen/renoveren van een bestaand bijgebouw - Meijershof 1, Borne</meta:user-defined>
    <meta:user-defined meta:name="OVERHEID.PostcodeHuisnummer/OVERHEIDop.postcodeHuisnummer">7622CX 1</meta:user-defined>
    <meta:user-defined meta:name="OVERHEIDop.straatnaam">Meijershof</meta:user-defined>
    <meta:user-defined meta:name="OVERHEIDop.woonplaats">Borne</meta:user-defined>
    <meta:user-defined meta:name="DCTERMS.W3CDTF/DCTERMS.available">2020-05-20</meta:user-defined>
    <meta:user-defined meta:name="DCTERMS.W3CDTF/OVERHEIDop.jaargang">2020</meta:user-defined>
    <meta:user-defined meta:name="OVERHEIDop.publicationIssue">125914</meta:user-defined>
    <meta:user-defined meta:name="OVERHEIDop.GmbID/DC.identifier">gmb-2020-125914</meta:user-defined>
    <meta:user-defined meta:name="OVERHEIDop.versieInformatie"/>
  </office:meta>
</office:document-meta>
</file>