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woningsplitsing, Vrij Nederlandstraat 59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27199</text:p>
            <text:p text:style-name="common-al">Omschrijving: aanvraag woningsplitsing</text:p>
            <text:p text:style-name="common-al">Adres: Vrij Nederlandstraat 59 1 Arnhem</text:p>
            <text:p text:style-name="common-al">Besluit: Vergunningvrij</text:p>
            <text:p text:style-name="common-al">Datum ondertekening: 12 mei 2020</text:p>
            <text:p text:style-name="common-al">Datum verzending: 12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591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1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1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131.742 444111.842</meta:user-defined>
    <meta:user-defined meta:name="DC.title">ODRA Gemeente Arnhem - Besluit omgevingsvergunning, aanvraag woningsplitsing, Vrij Nederlandstraat 59 1 Arnhem</meta:user-defined>
    <meta:user-defined meta:name="OVERHEID.PostcodeHuisnummer/OVERHEIDop.postcodeHuisnummer">6826AW 59</meta:user-defined>
    <meta:user-defined meta:name="OVERHEIDop.straatnaam">Vrij Nederlandstraat</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5913</meta:user-defined>
    <meta:user-defined meta:name="OVERHEIDop.GmbID/DC.identifier">gmb-2020-125913</meta:user-defined>
    <meta:user-defined meta:name="OVERHEIDop.versieInformatie"/>
  </office:meta>
</office:document-meta>
</file>