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schuur, overkapping, garage en carport - Vossenbes 3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schuur, overkapping, garage en carport</text:p>
            <text:p text:style-name="common-al">Locatie: Vossenbes 31 te Borne</text:p>
            <text:p text:style-name="common-al">Datum ontvangst: 7 me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591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1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1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501.63 480522.709</meta:user-defined>
    <meta:user-defined meta:name="DC.title">Gemeente Borne - aanvraag omgevingsvergunning - bouwen van een schuur, overkapping, garage en carport - Vossenbes 31, Borne</meta:user-defined>
    <meta:user-defined meta:name="OVERHEID.PostcodeHuisnummer/OVERHEIDop.postcodeHuisnummer">7623ZD 31</meta:user-defined>
    <meta:user-defined meta:name="OVERHEIDop.straatnaam">Vossenbes</meta:user-defined>
    <meta:user-defined meta:name="OVERHEIDop.woonplaats">Borne</meta:user-defined>
    <meta:user-defined meta:name="DCTERMS.W3CDTF/DCTERMS.available">2020-05-20</meta:user-defined>
    <meta:user-defined meta:name="DCTERMS.W3CDTF/OVERHEIDop.jaargang">2020</meta:user-defined>
    <meta:user-defined meta:name="OVERHEIDop.publicationIssue">125911</meta:user-defined>
    <meta:user-defined meta:name="OVERHEIDop.GmbID/DC.identifier">gmb-2020-125911</meta:user-defined>
    <meta:user-defined meta:name="OVERHEIDop.versieInformatie"/>
  </office:meta>
</office:document-meta>
</file>