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wijzigen van de kantoor indeling, Groningensingel 1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/>
            <text:p text:style-name="common-al">Zaakid: 1952123461</text:p>
            <text:p text:style-name="common-al">OLO-nummer: 5029863</text:p>
            <text:p text:style-name="common-al">Omschrijving: het wijzigen van de kantoor indeling</text:p>
            <text:p text:style-name="common-al">Adres: Groningensingel 1 Arnhem</text:p>
            <text:p text:style-name="common-al">Activiteit: Bouwen</text:p>
            <text:p text:style-name="common-al">Besluit: Besluit verlenging behandeltermijn</text:p>
            <text:p text:style-name="common-al">Datum ondertekening: 7 mei 2020</text:p>
            <text:p text:style-name="common-al">Datum verzending: 7 mei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5910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91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91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353.869 441180.264</meta:user-defined>
    <meta:user-defined meta:name="DC.title">ODRA Gemeente Arnhem - Verlenging beslistermijn omgevingsvergunning, het wijzigen van de kantoor indeling, Groningensingel 1 Arnhem</meta:user-defined>
    <meta:user-defined meta:name="OVERHEID.PostcodeHuisnummer/OVERHEIDop.postcodeHuisnummer">6835EA 1</meta:user-defined>
    <meta:user-defined meta:name="OVERHEIDop.straatnaam">Groningensingel</meta:user-defined>
    <meta:user-defined meta:name="OVERHEIDop.woonplaats">Arnhem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5910</meta:user-defined>
    <meta:user-defined meta:name="OVERHEIDop.GmbID/DC.identifier">gmb-2020-125910</meta:user-defined>
    <meta:user-defined meta:name="OVERHEIDop.versieInformatie"/>
  </office:meta>
</office:document-meta>
</file>