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bouwen van de woning op het perceel Westeinde 13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mei 2020 een besluit genomen op de aanvraag met zaaknummer Z/20/616978 voor een Omgevingsvergunning voor het verbouwen van de woning op locatie Westeinde 132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5907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0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0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.EPSG28992/DC.spatial">213799 508874</meta:user-defined>
    <meta:user-defined meta:name="OVERHEID.EPSG28992/DC.spatial">213798.39 508851.51</meta:user-defined>
    <meta:user-defined meta:name="DC.title">Besluit op aanvraag voor het verbouwen van de woning op het perceel Westeinde 132 in Nieuwleusen</meta:user-defined>
    <meta:user-defined meta:name="OVERHEID.PostcodeHuisnummer/OVERHEIDop.postcodeHuisnummer">7711CP 132</meta:user-defined>
    <meta:user-defined meta:name="OVERHEID.PostcodeHuisnummer/OVERHEIDop.postcodeHuisnummer">7711CP 132</meta:user-defined>
    <meta:user-defined meta:name="OVERHEIDop.straatnaam">Westeinde</meta:user-defined>
    <meta:user-defined meta:name="OVERHEIDop.straatnaam">Westeinde</meta:user-defined>
    <meta:user-defined meta:name="OVERHEIDop.woonplaats">Nieuwleusen</meta:user-defined>
    <meta:user-defined meta:name="OVERHEIDop.woonplaats">Nieuwleus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5907</meta:user-defined>
    <meta:user-defined meta:name="OVERHEIDop.GmbID/DC.identifier">gmb-2020-125907</meta:user-defined>
    <meta:user-defined meta:name="OVERHEIDop.versieInformatie"/>
  </office:meta>
</office:document-meta>
</file>