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Schelfstraat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0 een besluit genomen op de aanvraag met zaaknummer 2020-00773 voor een omgevingsvergunning op locatie nabij Schelfstraat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me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5905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905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441.27 420937.5</meta:user-defined>
    <meta:user-defined meta:name="DC.title">Kennisgeving besluit op aanvraag omgevingsvergunning nabij Schelfstraat 2 in 's-Gravendeel</meta:user-defined>
    <meta:user-defined meta:name="OVERHEID.PostcodeHuisnummer/OVERHEIDop.postcodeHuisnummer">3295TK 2</meta:user-defined>
    <meta:user-defined meta:name="OVERHEIDop.straatnaam">Schelfstraat</meta:user-defined>
    <meta:user-defined meta:name="OVERHEIDop.woonplaats">'s-Gravendeel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5905</meta:user-defined>
    <meta:user-defined meta:name="OVERHEIDop.GmbID/DC.identifier">gmb-2020-125905</meta:user-defined>
    <meta:user-defined meta:name="OVERHEIDop.versieInformatie"/>
  </office:meta>
</office:document-meta>
</file>