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Eindfeest 100jr bibliotheek in de Grote of Sint Janskerk te Schiedam op 28 maart 2020 van 20:00 uur tot 01: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indfeest 100jr bibliotheek in de Grote of Sint Janskerk te Schiedam op 28 maart 2020 van 20:00 uur tot 01:00 uur (opbouw op 27 maart 2020 van 10:00 uur tot 17:00 uur en 28 maart 2020 van 09:00 uur tot 20:00 uur, afbouw op 29 maart 2020 vanaf 07:00 uur en 30 maart 2020 van 09:00 uur tot 17:00 uur). In de Grote of Sint Janskerk wordt het eindfeest gehouden voor alle Schiedammers die de bibliotheek een warm hart toe dragen. </text:p>
            <text:p text:style-name="common-al">Vanaf 22 januari 2020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Eindfeest 100jr biblioth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59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005.63 437069.21</meta:user-defined>
    <meta:user-defined meta:name="DC.title">Aanvraag vergunning Eindfeest 100jr bibliotheek in de Grote of Sint Janskerk te Schiedam op 28 maart 2020 van 20:00 uur tot 01:00 uur</meta:user-defined>
    <meta:user-defined meta:name="OVERHEID.PostcodeHuisnummer/OVERHEIDop.postcodeHuisnummer">3111NN 37</meta:user-defined>
    <meta:user-defined meta:name="OVERHEIDop.straatnaam">Lange Kerkstraat</meta:user-defined>
    <meta:user-defined meta:name="OVERHEIDop.woonplaats">Schiedam</meta:user-defined>
    <meta:user-defined meta:name="DCTERMS.W3CDTF/DCTERMS.available">2020-01-22</meta:user-defined>
    <meta:user-defined meta:name="DCTERMS.W3CDTF/OVERHEIDop.jaargang">2020</meta:user-defined>
    <meta:user-defined meta:name="OVERHEIDop.publicationIssue">12590</meta:user-defined>
    <meta:user-defined meta:name="OVERHEIDop.GmbID/DC.identifier">gmb-2020-12590</meta:user-defined>
    <meta:user-defined meta:name="OVERHEIDop.versieInformatie"/>
  </office:meta>
</office:document-meta>
</file>