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hogen kap en plaatsen vaste trap naar zolderverdieping, De Ruyterstraat 38 (zaaknummer Z2020-000026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 Ruyterstraat 38</text:span> – voor het ophogen van de kap en het plaatsen van een vaste trap naar de zolderverdieping, verzonden op 30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89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9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9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91.478 502989.671</meta:user-defined>
    <meta:user-defined meta:name="DC.title">Verleende omgevingsvergunning, ophogen kap en plaatsen vaste trap naar zolderverdieping, De Ruyterstraat 38 (zaaknummer Z2020-00002642)</meta:user-defined>
    <meta:user-defined meta:name="OVERHEID.PostcodeHuisnummer/OVERHEIDop.postcodeHuisnummer">8023TT 38</meta:user-defined>
    <meta:user-defined meta:name="OVERHEIDop.straatnaam">De Ruyterstraat</meta:user-defined>
    <meta:user-defined meta:name="OVERHEIDop.woonplaats">Zwolle</meta:user-defined>
    <meta:user-defined meta:name="DCTERMS.W3CDTF/DCTERMS.available">2020-05-19</meta:user-defined>
    <meta:user-defined meta:name="DCTERMS.W3CDTF/OVERHEIDop.jaargang">2020</meta:user-defined>
    <meta:user-defined meta:name="OVERHEIDop.publicationIssue">125893</meta:user-defined>
    <meta:user-defined meta:name="OVERHEIDop.GmbID/DC.identifier">gmb-2020-125893</meta:user-defined>
    <meta:user-defined meta:name="OVERHEIDop.versieInformatie"/>
  </office:meta>
</office:document-meta>
</file>