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estbroekse Binnenweg 23d Tienhoven, het verharden van de toe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ei 2020</text:p>
            <text:p text:style-name="common-al">Dossiernummer: 2000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88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8</meta:user-defined>
    <dc:language>nl</dc:language>
    <meta:user-defined meta:name="OVERHEID.EPSG28992/DC.spatial">135292.165 461750.755</meta:user-defined>
    <meta:user-defined meta:name="DC.title">Gemeente Stichtse Vecht verleende omgevingsvergunning Westbroekse Binnenweg 23d Tienhoven, het verharden van de toerit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87</meta:user-defined>
    <meta:user-defined meta:name="OVERHEIDop.GmbID/DC.identifier">gmb-2020-125887</meta:user-defined>
    <meta:user-defined meta:name="OVERHEIDop.versieInformatie"/>
  </office:meta>
</office:document-meta>
</file>