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ONTWERPOMGEVINGSVERGUNNING EN ONTWERPBESTEMMINGSPLAN ‘CREMATORIUM DOCFALAAN OSS - 2020’, OSS</text:p>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en het ontwerpbestemmingsplan ‘Crematorium Docfalaan Oss - 2020’. Hieronder staat waarover de ontwerpomgevingsvergunning en het ontwerpbestemmingsplan gaan.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t is een omgevingsvergunning? </text:span>
          </text:p>
            <text:p text:style-name="common-al">Wie wil bouwen of verbouwen of anderszins iets aan zijn omgeving wil veranderen, heeft vaak een vergunning nodig. Bijvoorbeeld voor het bouwen of slopen van een woning, het kappen van een boom of het aanleggen van een inrit. Veel van deze vergunningen kunnen in één keer, in één procedure worden aangevraagd.</text:p>
            <text:p text:style-name="common-al">
            <text:span text:style-name="nadrukvet">Waar gaat het ontwerpbestemmingsplan ‘Crematorium Docfalaan Oss - 2020’ over?</text:span>
          </text:p>
            <text:p text:style-name="common-al">Het ontwerpbestemmingsplan ‘Crematorium Docfalaan Oss - 2020’ gaat over het mogelijk maken van een uitvaartcentrum. Het bestaande mortuarium aan de Docfalaan 2 in Oss wordt uitgebreid met een crematorium en aula. De voormalige burgerwoning aan de Docfalaan 12 wordt de bedrijfswoning van het uitvaartcentrum. </text:p>
            <text:p text:style-name="common-al">Tegelijkertijd ligt een concept-verzoek tot herbegrenzing van het stedelijk gebied ter inzage. Deze herbegrenzing is nodig omdat de locatie van het crematorium is gelegen buiten het bestaand stedelijk gebied als bedoeld in de Interim omgevingsverordening Noord-Brabant.</text:p>
            <text:p text:style-name="common-al">In oktober en november 2019 kon u al reageren op een eerdere versie van het bestemmingsplan, het voorontwerpbestemmingsplan.</text:p>
            <text:p text:style-name="common-al">
            <text:span text:style-name="nadrukvet">Waar gaan de ontwerpomgevingsvergunning voor het crematorium over?</text:span>
          </text:p>
            <text:p text:style-name="common-al">Om het crematorium en de aula te realiseren, is een omgevingsvergunning nodig. We hebben nu het ontwerpbesluit genomen om de omgevingsvergunning te verlenen. Hierin stellen wij voorwaarden aan het bouwen van het crematorium en de aula, het in gebruik nemen van het crematorium en de aula, het aanleggen van parkeerplaatsen en aan het kappen van bomen. Ook stellen wij voorwaarden in verband met de archeologische verwachtingswaarde van het gebied. </text:p>
            <text:p text:style-name="common-al">
            <text:span text:style-name="nadrukvet">Wij coördineren het bestemmingsplan en de vergunningen</text:span>
          </text:p>
            <text:p text:style-name="common-al">Op 27 juni 2019 heeft de gemeenteraad een coördinatiebesluit genomen. Dit besluit betekent dat de procedure van het bestemmingsplan tegelijkertijd loopt met de procedure van de vergunning. Wij bereiden de besluiten tegelijk voor en maken de besluiten tegelijk bekend. Uw zienswijze kan gaan over het ontwerpbestemmingsplan en over de ontwerpomgevingsvergunning. Deze stukken liggen nu ter inzage.</text:p>
            <text:p text:style-name="common-al">
            <text:span text:style-name="nadrukvet">U kunt de ontwerpomgevingsvergunning, het ontwerpbestemmingsplan en het verzoek tot herbegrenzing bekijken</text:span>
          </text:p>
            <text:p text:style-name="common-al">U kunt van donderdag 21 mei 2020 tot en met woensdag 1 juli 2020 de volgende stukken bekijken:</text:p>
            <text:list text:style-name="id1-3-2-1-1-16">
              <text:list-item text:style-override="id1-3-2-1-1-16-1">
                <text:number>1.</text:number>
                <text:p text:style-name="al">het ontwerpbestemmingsplan</text:p>
              </text:list-item>
              <text:list-item text:style-override="id1-3-2-1-1-16-2">
                <text:number>2.</text:number>
                <text:p text:style-name="al">andere stukken over het ontwerpbestemmingsplan, zoals de toelichting</text:p>
              </text:list-item>
              <text:list-item text:style-override="id1-3-2-1-1-16-3">
                <text:number>3.</text:number>
                <text:p text:style-name="al">de ontwerpomgevingsvergunning</text:p>
              </text:list-item>
              <text:list-item text:style-override="id1-3-2-1-1-16-4">
                <text:number>4.</text:number>
                <text:p text:style-name="al">verzoek tot herbegrenzing</text:p>
              </text:list-item>
            </text:list>
            <text:p text:style-name="common-al">U kunt deze stukken bekijken</text:p>
            <text:list text:style-name="id1-3-2-1-1-18">
              <text:list-item text:style-override="id1-3-2-1-1-18-1">
                <text:number>1.</text:number>
                <text:p text:style-name="al">op de landelijke website <text:a xlink:href="http://www.ruimtelijkeplannen.nl/" xlink:type="simple">www.ruimtelijkeplannen.nl</text:a></text:p>
              </text:list-item>
              <text:list-item text:style-override="id1-3-2-1-1-18-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de ontwerpomgevingsvergunning, het ontwerpbestemmingsplan en het verzoek tot herbegrenzing zijn digitaal beschikbaar op https://digitaleplannen.nl/0828/.</text:p>
            <text:p text:style-name="common-al">Het identificatienummer van het bestemmingsplan is NL.IMRO.0828.BPcrematoriumdocfl-ON01.</text:p>
            <text:p text:style-name="common-al">
            <text:span text:style-name="nadrukvet">U kunt reageren op de ontwerpomgevingsvergunning en het ontwerpbestemmingsplan</text:span>
          </text:p>
            <text:p text:style-name="common-al">U kunt reageren op het ontwerpbestemmingsplan en de ontwerpomgevingsvergunning. Uw reactie noemen we een zienswijze. U kunt in één zienswijze uw reactie geven op alle stukken over het crematorium die nu ter inzage liggen. Wij verzoeken u wel duidelijk aan te geven waartegen uw zienswijze is gericht: tegen het ontwerpbestemmingsplan of tegen de ontwerpomgevingsvergunning.</text:p>
            <text:p text:style-name="common-al">U kunt reageren van donderdag 21 mei 2020 tot en met woensdag 1 juli 2020. U kunt dit schriftelijk doen of mondeling. Let op: u kunt niet per e-mail reageren.</text:p>
            <text:p text:style-name="common-al">Wilt u mondeling reageren? Maak hiervoor dan op tijd een afspraak met mevrouw Van Rossem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plan ‘Crematorium Docfalaan in Oss’ gaat. Geef ook aan waarom u het wel of niet eens bent met de ontwerpomgevingsvergunning of het ontwerpbestemmingsplan.</text:p>
            <text:p text:style-name="common-al">U mag uw zienswijze op 6 juli 2020 (in de avond)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span text:style-name="nadrukvet">Wat gebeurt er na de ontwerpomgevingsvergunning en het ontwerpbestemmingsplan?</text:span>
          </text:p>
            <text:p text:style-name="common-al">Het gaat hier om een ontwerpomgevingsvergunning en een ontwerpbestemmingsplan. De planning is dat de gemeenteraad en burgemeester en wethouders in het najaar van 2020 de definitieve besluiten nemen over deze stukken. Zij nemen dan ook besluiten over eventuele zienswijzen.</text:p>
            <text:p text:style-name="common-al">
            <text:span text:style-name="nadrukvet">Hebt u nog vragen?</text:span>
          </text:p>
            <text:p text:style-name="last-al">Hebt u nog vragen over deze publicatie? Bel dan met mevrouw N. van Zuijlen of mevrouw K. van Rossem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588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8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8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ss</meta:user-defined>
    <meta:user-defined meta:name="OVERHEID.Informatietype/DC.type">officiële publicatie</meta:user-defined>
    <meta:user-defined meta:name="OVERHEIDgvop.Informatietype/DC.type">Plannen | ruimtelijk</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uimtelijkplan/OVERHEIDop.bekendmakingBetreffendePlan">NL.IMRO.0828.BPcrematoriumdocfl-ON01</meta:user-defined>
    <dc:language>nl</dc:language>
    <meta:user-defined meta:name="OVERHEID.Gemeente/DC.spatial">Oss</meta:user-defined>
    <meta:user-defined meta:name="OVERHEID.EPSG28992/DC.spatial">165884.491 418138.468</meta:user-defined>
    <meta:user-defined meta:name="DC.title">RECTIFICATIE ONTWERPOMGEVINGSVERGUNNING EN ONTWERPBESTEMMINGSPLAN ‘CREMATORIUM DOCFALAAN OSS - 2020’, OSS</meta:user-defined>
    <meta:user-defined meta:name="OVERHEID.PostcodeHuisnummer/OVERHEIDop.postcodeHuisnummer">5342HZ 27</meta:user-defined>
    <meta:user-defined meta:name="OVERHEIDop.straatnaam">Docfalaan</meta:user-defined>
    <meta:user-defined meta:name="OVERHEIDop.woonplaats">Oss</meta:user-defined>
    <meta:user-defined meta:name="DCTERMS.W3CDTF/DCTERMS.available">2020-05-20</meta:user-defined>
    <meta:user-defined meta:name="DCTERMS.W3CDTF/OVERHEIDop.jaargang">2020</meta:user-defined>
    <meta:user-defined meta:name="OVERHEIDop.publicationIssue">125886</meta:user-defined>
    <meta:user-defined meta:name="OVERHEIDop.GmbID/DC.identifier">gmb-2020-125886</meta:user-defined>
    <meta:user-defined meta:name="OVERHEIDop.versieInformatie"/>
  </office:meta>
</office:document-meta>
</file>