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Jozefpad 11 a</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Dossiernummer: O20-0285 </text:p>
            <text:p text:style-name="common-al">OLO-nummer: 5151399</text:p>
            <text:p text:style-name="common-al">Locatie: Nootdorp, Jozefpad 11a</text:p>
            <text:p text:style-name="common-al">Postcode: 2632 CC</text:p>
            <text:p text:style-name="common-al">Datum ontvangst: 8-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87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7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7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5 </meta:user-defined>
    <meta:user-defined meta:name="DCTERMS.abstract">plaatsen dakkapel</meta:user-defined>
    <dc:language>nl</dc:language>
    <meta:user-defined meta:name="OVERHEID.EPSG28992/DC.spatial">86762.5838021522 451715.842106874</meta:user-defined>
    <meta:user-defined meta:name="DC.title">Ingediende aanvraag omgevingsvergunning : Nootdorp, Jozefpad 11 a</meta:user-defined>
    <meta:user-defined meta:name="OVERHEID.PostcodeHuisnummer/OVERHEIDop.postcodeHuisnummer">2632CC 11</meta:user-defined>
    <meta:user-defined meta:name="OVERHEIDop.straatnaam">Jozefpad</meta:user-defined>
    <meta:user-defined meta:name="OVERHEIDop.woonplaats">Nootdorp</meta:user-defined>
    <meta:user-defined meta:name="DCTERMS.W3CDTF/DCTERMS.available">2020-05-18</meta:user-defined>
    <meta:user-defined meta:name="DCTERMS.W3CDTF/OVERHEIDop.jaargang">2020</meta:user-defined>
    <meta:user-defined meta:name="OVERHEIDop.publicationIssue">125877</meta:user-defined>
    <meta:user-defined meta:name="OVERHEIDop.GmbID/DC.identifier">gmb-2020-125877</meta:user-defined>
    <meta:user-defined meta:name="OVERHEIDop.versieInformatie"/>
  </office:meta>
</office:document-meta>
</file>