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69732 - Gemeente Stadskanaal - Verleend: omgevingsvergunning voor het plaatsen van een dakkapel, Jensinghelaan 19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13 mei 2020 de volgende omgevingsvergunning is verleend:</text:p>
            <text:p text:style-name="common-al">Jensinghelaan 19, 9591 EBOnstwedde, het plaatsen van een dakkapel.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586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6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6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020-069732</meta:user-defined>
    <dc:language>nl</dc:language>
    <meta:user-defined meta:name="OVERHEID.EPSG28992/DC.spatial">265564.375 562501.313</meta:user-defined>
    <meta:user-defined meta:name="DC.title">Z-20-069732 - Gemeente Stadskanaal - Verleend: omgevingsvergunning voor het plaatsen van een dakkapel, Jensinghelaan 19 in Onstwedde</meta:user-defined>
    <meta:user-defined meta:name="OVERHEID.PostcodeHuisnummer/OVERHEIDop.postcodeHuisnummer">9591EB 19</meta:user-defined>
    <meta:user-defined meta:name="OVERHEIDop.straatnaam">Jensinghelaan</meta:user-defined>
    <meta:user-defined meta:name="OVERHEIDop.woonplaats">Onstwedde</meta:user-defined>
    <meta:user-defined meta:name="DCTERMS.W3CDTF/DCTERMS.available">2020-05-20</meta:user-defined>
    <meta:user-defined meta:name="DCTERMS.W3CDTF/OVERHEIDop.jaargang">2020</meta:user-defined>
    <meta:user-defined meta:name="OVERHEIDop.publicationIssue">125868</meta:user-defined>
    <meta:user-defined meta:name="OVERHEIDop.GmbID/DC.identifier">gmb-2020-125868</meta:user-defined>
    <meta:user-defined meta:name="OVERHEIDop.versieInformatie"/>
  </office:meta>
</office:document-meta>
</file>