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2 mei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12 mei 2020</text:span> de volgende besluiten genomen:</text:p>
            <text:p text:style-name="common-al"/>
            <text:p text:style-name="common-al"/>
            <text:p text:style-name="common-al">
            <text:span text:style-name="nadrukvet">Raadsvoorstel jaarstukken 2019 en begroting 2021 GGD Hart voor Brabant</text:span>
          </text:p>
            <text:p text:style-name="common-al">Het college heeft besloten de gemeenteraad voor te stellen kennis te nemen van de jaarstukken 2019 en aan het algemeen bestuur van de GGD Hart voor Brabant een zienswijze kenbaar te maken ten aanzien van de begroting 2021.</text:p>
            <text:p text:style-name="common-al"/>
            <text:p text:style-name="common-al">
            <text:span text:style-name="nadrukvet">Collegeverzoek Principeverzoek functiewijziging Duinenweg 3</text:span>
          </text:p>
            <text:p text:style-name="common-al">Het college heeft besloten om in principe medewerking te verlenen aan het verzoek tot functiewijziging van de voormalige beheerderswoning van Albion aan de Duinenweg 3 naar recreatie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86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6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6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12 mei 2020 gemeente Oisterwijk</meta:user-defined>
    <meta:user-defined meta:name="DCTERMS.W3CDTF/DCTERMS.available">2020-05-20</meta:user-defined>
    <meta:user-defined meta:name="DCTERMS.W3CDTF/OVERHEIDop.jaargang">2020</meta:user-defined>
    <meta:user-defined meta:name="OVERHEIDop.publicationIssue">125863</meta:user-defined>
    <meta:user-defined meta:name="OVERHEIDop.GmbID/DC.identifier">gmb-2020-125863</meta:user-defined>
    <meta:user-defined meta:name="OVERHEIDop.versieInformatie"/>
  </office:meta>
</office:document-meta>
</file>