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62335 - Gemeente Stadskanaal – Verleend: omgevingsvergunning (uitgebreide procedure) voor het verschaffen van dagverblijf aan meer dan 10 personen jonger dan 12 jaar, Oosterstraat 6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8 mei 2020 de volgende omgevingsvergunning is verleend:</text:p>
            <text:p text:style-name="common-al">Oosterstraat 66, 9502 EEStadskanaal</text:p>
            <text:p text:style-name="common-al">Voor de in artikel 2.1, lid 1, onder d Wabo genoemde activiteit:</text:p>
            <text:p text:style-name="common-al">het brandveilig in gebruik nemen van een bouwwerk</text:p>
            <text:list text:style-name="id1-3-2-1-1-5">
              <text:list-item text:style-override="id1-3-2-1-1-5-1">
                <text:number>1.</text:number>
                <text:p text:style-name="al">voor het verschaffen van dagverblijf aan meer dan 10 personen jonger dan 12 jaar.</text:p>
              </text:list-item>
            </text:list>
            <text:p text:style-name="common-al">De aanvraag betreft het brandveilig gebruiken van een bouwwerk. In het bouwwerk bevindt zich een bijeenkomstfunctie met een dagverblijf voor personen jonger dan 12 jaar. Omdat er dagverblijf wordt verschaft aan meer dan 10 personen jonger dan 12 jaar, is er een aanvraag brandveilig gebruik gedaan voor het bouwwerk.</text:p>
            <text:p text:style-name="common-al">
            <text:span text:style-name="nadrukcur">U wilt het besluit inzien?</text:span>
          </text:p>
            <text:p text:style-name="common-al">Het besluit met bijbehorende stukken liggen vanaf  21 mei 2020 tot en met 1 juli 2020 voor een ieder ter inzage in het gemeentehuis in Stadskanaal. </text:p>
            <text:p text:style-name="common-al">Gedurende de periode waarin de beperkende maatregelen ten gevolge van het coronavirus gelden, is het gemeentehuis uitsluitend op afspraak te bezoeken. U kunt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common-al">
            <text:span text:style-name="nadrukcur">U wilt beroep instellen?</text:span>
          </text:p>
            <text:p text:style-name="common-al">Belanghebbenden aan wie redelijkerwijs niet kan worden verweten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zijn en tenminste bevatten: </text:p>
            <text:list text:style-name="id1-3-2-1-1-12">
              <text:list-item text:style-override="id1-3-2-1-1-12-1">
                <text:number>1.</text:number>
                <text:p text:style-name="al">naam en adres van de indiener;</text:p>
              </text:list-item>
              <text:list-item text:style-override="id1-3-2-1-1-12-2">
                <text:number>2.</text:number>
                <text:p text:style-name="al">dagtekening;</text:p>
              </text:list-item>
              <text:list-item text:style-override="id1-3-2-1-1-12-3">
                <text:number>3.</text:number>
                <text:p text:style-name="al">omschrijving van het besluit waartegen het beroep zich richt;</text:p>
              </text:list-item>
              <text:list-item text:style-override="id1-3-2-1-1-12-4">
                <text:number>4.</text:number>
                <text:p text:style-name="al">de gronden van het beroep.</text:p>
              </text:list-item>
            </text:list>
            <text:p text:style-name="common-al">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Gemeente Stadskanaal, Raadhuisplein 1, 9501 SZ Stadskanaal, telefoonnummer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86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6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6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Huisvesting | Organisatie en beleid</meta:user-defined>
    <meta:user-defined meta:name="OVERHEIDop.referentienummer">Z-19-062335</meta:user-defined>
    <dc:language>nl</dc:language>
    <meta:user-defined meta:name="OVERHEID.EPSG28992/DC.spatial">261554.547 555278.938</meta:user-defined>
    <meta:user-defined meta:name="DC.title">Z-19-062335 - Gemeente Stadskanaal – Verleend: omgevingsvergunning (uitgebreide procedure) voor het verschaffen van dagverblijf aan meer dan 10 personen jonger dan 12 jaar, Oosterstraat 66 in Stadskanaal</meta:user-defined>
    <meta:user-defined meta:name="OVERHEID.PostcodeHuisnummer/OVERHEIDop.postcodeHuisnummer">9502EE 66</meta:user-defined>
    <meta:user-defined meta:name="OVERHEIDop.straatnaam">Oosterstraat</meta:user-defined>
    <meta:user-defined meta:name="OVERHEIDop.woonplaats">Stadskanaal</meta:user-defined>
    <meta:user-defined meta:name="DCTERMS.W3CDTF/DCTERMS.available">2020-05-20</meta:user-defined>
    <meta:user-defined meta:name="DCTERMS.W3CDTF/OVERHEIDop.jaargang">2020</meta:user-defined>
    <meta:user-defined meta:name="OVERHEIDop.publicationIssue">125860</meta:user-defined>
    <meta:user-defined meta:name="OVERHEIDop.GmbID/DC.identifier">gmb-2020-125860</meta:user-defined>
    <meta:user-defined meta:name="OVERHEIDop.versieInformatie"/>
  </office:meta>
</office:document-meta>
</file>