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7127 - Gemeente Stadskanaal - Verleend: omgevingsvergunning (reguliere procedure) voor het plaatsen van een schutting met overkapping, Westerwoldselaan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3 mei 2020 de volgende omgevingsvergunning is verleend:</text:p>
            <text:p text:style-name="common-al">Westerwoldselaan 18, 9501 VRStadskanaal, het plaatsen van een schutting met overkapp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8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7127</meta:user-defined>
    <dc:language>nl</dc:language>
    <meta:user-defined meta:name="OVERHEID.EPSG28992/DC.spatial">260575.969 556443.375</meta:user-defined>
    <meta:user-defined meta:name="DC.title">Z-20-067127 - Gemeente Stadskanaal - Verleend: omgevingsvergunning (reguliere procedure) voor het plaatsen van een schutting met overkapping, Westerwoldselaan 18 in Stadskanaal</meta:user-defined>
    <meta:user-defined meta:name="OVERHEID.PostcodeHuisnummer/OVERHEIDop.postcodeHuisnummer">9501VR 18</meta:user-defined>
    <meta:user-defined meta:name="OVERHEIDop.straatnaam">Westerwoldselaan</meta:user-defined>
    <meta:user-defined meta:name="OVERHEIDop.woonplaats">Stadskanaal</meta:user-defined>
    <meta:user-defined meta:name="DCTERMS.W3CDTF/DCTERMS.available">2020-05-20</meta:user-defined>
    <meta:user-defined meta:name="DCTERMS.W3CDTF/OVERHEIDop.jaargang">2020</meta:user-defined>
    <meta:user-defined meta:name="OVERHEIDop.publicationIssue">125857</meta:user-defined>
    <meta:user-defined meta:name="OVERHEIDop.GmbID/DC.identifier">gmb-2020-125857</meta:user-defined>
    <meta:user-defined meta:name="OVERHEIDop.versieInformatie"/>
  </office:meta>
</office:document-meta>
</file>