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0797 - Gemeente Stadskanaal - Verleend: omgevingsvergunning (reguliere procedure)voor het plaatsen van een dakkapel, Sjoerd ten Katestraat 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2 mei 2020 de volgende omgevingsvergunning is verleend:</text:p>
            <text:p text:style-name="common-al">Sjoerd ten Katestraat 1, 9581 JSMusselkanaal, het plaatsen van een dakkapel.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8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0797</meta:user-defined>
    <dc:language>nl</dc:language>
    <meta:user-defined meta:name="OVERHEID.EPSG28992/DC.spatial">263627.13 551567.837</meta:user-defined>
    <meta:user-defined meta:name="DC.title">Z-20-070797 - Gemeente Stadskanaal - Verleend: omgevingsvergunning (reguliere procedure)voor het plaatsen van een dakkapel, Sjoerd ten Katestraat 1 in Musselkanaal</meta:user-defined>
    <meta:user-defined meta:name="OVERHEID.PostcodeHuisnummer/OVERHEIDop.postcodeHuisnummer">9581JS 1</meta:user-defined>
    <meta:user-defined meta:name="OVERHEIDop.straatnaam">Sjoerd ten Katestraat</meta:user-defined>
    <meta:user-defined meta:name="OVERHEIDop.woonplaats">Musselkanaal</meta:user-defined>
    <meta:user-defined meta:name="DCTERMS.W3CDTF/DCTERMS.available">2020-05-20</meta:user-defined>
    <meta:user-defined meta:name="DCTERMS.W3CDTF/OVERHEIDop.jaargang">2020</meta:user-defined>
    <meta:user-defined meta:name="OVERHEIDop.publicationIssue">125856</meta:user-defined>
    <meta:user-defined meta:name="OVERHEIDop.GmbID/DC.identifier">gmb-2020-125856</meta:user-defined>
    <meta:user-defined meta:name="OVERHEIDop.versieInformatie"/>
  </office:meta>
</office:document-meta>
</file>