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ge Zevenhovenseweg 3 in Zevenhoven - het verbouwen/isol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3 in Zevenhoven - zaaknummer W-2020-0157 - aanvraag  omgevingsvergunning  voor het verbouwen/isoleren van de woning - ingekomen op 5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85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5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5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27 466567</meta:user-defined>
    <meta:user-defined meta:name="DC.title">Aanvraag omgevingsvergunning Jonge Zevenhovenseweg 3 in Zevenhoven - het verbouwen/isoleren van de woning</meta:user-defined>
    <meta:user-defined meta:name="OVERHEID.PostcodeHuisnummer/OVERHEIDop.postcodeHuisnummer">2435NA 3</meta:user-defined>
    <meta:user-defined meta:name="OVERHEIDop.straatnaam">Jonge Zevenhovenseweg</meta:user-defined>
    <meta:user-defined meta:name="OVERHEIDop.woonplaats">Zevenhov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51</meta:user-defined>
    <meta:user-defined meta:name="OVERHEIDop.GmbID/DC.identifier">gmb-2020-125851</meta:user-defined>
    <meta:user-defined meta:name="OVERHEIDop.versieInformatie"/>
  </office:meta>
</office:document-meta>
</file>