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varralaan 8 te Maastricht. Kennisgeving nieuwe aanvraag omgevingsvergunning, het verhogen van de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15WB</text:p>
            <text:p text:style-name="common-al">
            <text:span text:style-name="nadrukvet">Navarralaan 8 te Maastricht</text:span>
          </text:p>
            <text:p text:style-name="common-al">
            <text:span text:style-name="nadrukvet">het verhogen van de kapconstructie</text:span>
          </text:p>
            <text:p text:style-name="common-al"/>
            <text:p text:style-name="common-al">
            <text:span text:style-name="nadrukvet">Datum ontvangst aanvraag:</text:span> 14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85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5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5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52.03 316764.18</meta:user-defined>
    <meta:user-defined meta:name="DC.title">Navarralaan 8 te Maastricht. Kennisgeving nieuwe aanvraag omgevingsvergunning, het verhogen van de kapconstructie</meta:user-defined>
    <meta:user-defined meta:name="OVERHEID.PostcodeHuisnummer/OVERHEIDop.postcodeHuisnummer">6213CE 8</meta:user-defined>
    <meta:user-defined meta:name="OVERHEIDop.straatnaam">Navarralaan</meta:user-defined>
    <meta:user-defined meta:name="OVERHEIDop.woonplaats">Maastrich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50</meta:user-defined>
    <meta:user-defined meta:name="OVERHEIDop.GmbID/DC.identifier">gmb-2020-125850</meta:user-defined>
    <meta:user-defined meta:name="OVERHEIDop.versieInformatie"/>
  </office:meta>
</office:document-meta>
</file>