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Houtenlaan 27, 9722 GR Groningen – verwijderen asbest (ontvangstdatum 06-05-2020, dossiernummer 202072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, Harm Buiterplein 1. I.v.m. de corona maatregelen is er geen vrije inloop. Voor vragen of inzage kunt u bellen met 14 050 of contact opnemen via het <text:a xlink:href="https://gemeente.groningen.nl/vraag-stellen" xlink:type="simple">contactformulier.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84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976.764 579559.379</meta:user-defined>
    <meta:user-defined meta:name="DC.title">Sloopmelding: Van Houtenlaan 27, 9722 GR Groningen – verwijderen asbest (ontvangstdatum 06-05-2020, dossiernummer 202072551)</meta:user-defined>
    <meta:user-defined meta:name="OVERHEIDop.straatnaam">Van Houtenlaan</meta:user-defined>
    <meta:user-defined meta:name="OVERHEIDop.woonplaats">Gro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848</meta:user-defined>
    <meta:user-defined meta:name="OVERHEIDop.GmbID/DC.identifier">gmb-2020-125848</meta:user-defined>
    <meta:user-defined meta:name="OVERHEIDop.versieInformatie"/>
  </office:meta>
</office:document-meta>
</file>