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choenerstraat 40, 9745 BJ Groningen – verwijderen asbest (ontvangstdatum 07-05-2020, dossiernummer 202072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VTH, Loket Bouwen en Wonen, Harm Buiterplein 1. I.v.m. de corona maatregelen is er geen vrije inloop. Voor vragen of inzage kunt u bellen met 14 050 of contact opnemen via het <text:a xlink:href="https://gemeente.groningen.nl/vraag-stellen" xlink:type="simple">contactformulier.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84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4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4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229715.612 581405.005</meta:user-defined>
    <meta:user-defined meta:name="DC.title">Sloopmelding: Schoenerstraat 40, 9745 BJ Groningen – verwijderen asbest (ontvangstdatum 07-05-2020, dossiernummer 202072570)</meta:user-defined>
    <meta:user-defined meta:name="OVERHEID.PostcodeHuisnummer/OVERHEIDop.postcodeHuisnummer">9745BJ 40</meta:user-defined>
    <meta:user-defined meta:name="OVERHEIDop.straatnaam">Schoenerstraat</meta:user-defined>
    <meta:user-defined meta:name="OVERHEIDop.woonplaats">Groning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846</meta:user-defined>
    <meta:user-defined meta:name="OVERHEIDop.GmbID/DC.identifier">gmb-2020-125846</meta:user-defined>
    <meta:user-defined meta:name="OVERHEIDop.versieInformatie"/>
  </office:meta>
</office:document-meta>
</file>