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wijzigen van twee kozijnen in de voorgevel, Grote Zomerdijk 51, 1715 KS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van Opmeer hebben op 14 mei 2020 een reguliere omgevingsvergunning verzonden voor het wijzigen van twee kozijnen in de voorgevel op het perceel Grote Zomerdijk 51, 1715 KS Spanbroek.</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584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4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4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7240.63 521424</meta:user-defined>
    <meta:user-defined meta:name="DC.title">Kennisgeving verleende reguliere omgevingsvergunning voor het wijzigen van twee kozijnen in de voorgevel, Grote Zomerdijk 51, 1715 KS Spanbroek.</meta:user-defined>
    <meta:user-defined meta:name="OVERHEID.PostcodeHuisnummer/OVERHEIDop.postcodeHuisnummer">1715KS 51</meta:user-defined>
    <meta:user-defined meta:name="OVERHEIDop.straatnaam">Grote Zomerdijk</meta:user-defined>
    <meta:user-defined meta:name="OVERHEIDop.woonplaats">Spanbroek</meta:user-defined>
    <meta:user-defined meta:name="DCTERMS.W3CDTF/DCTERMS.available">2020-05-18</meta:user-defined>
    <meta:user-defined meta:name="DCTERMS.W3CDTF/OVERHEIDop.jaargang">2020</meta:user-defined>
    <meta:user-defined meta:name="OVERHEIDop.publicationIssue">125844</meta:user-defined>
    <meta:user-defined meta:name="OVERHEIDop.GmbID/DC.identifier">gmb-2020-125844</meta:user-defined>
    <meta:user-defined meta:name="OVERHEIDop.versieInformatie"/>
  </office:meta>
</office:document-meta>
</file>