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ude Adorperweg 3, 9738 TB Groningen – nieuwbouw jongveestal / werktuigenberging (ontvangstdatum 22-04-2020, dossiernummer 202072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VTH, Loket Bouwen en Wonen, Harm Buiterplein 1. I.v.m. de corona maatregelen is er geen vrije inloop. Voor vragen of inzage kunt u bellen met 14 050 of contact opnemen via het <text:a xlink:href="https://gemeente.groningen.nl/vraag-stellen" xlink:type="simple">contactformulier.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84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4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4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734.5 585123.193</meta:user-defined>
    <meta:user-defined meta:name="DC.title">Sloopmelding: Oude Adorperweg 3, 9738 TB Groningen – nieuwbouw jongveestal / werktuigenberging (ontvangstdatum 22-04-2020, dossiernummer 202072267)</meta:user-defined>
    <meta:user-defined meta:name="OVERHEID.PostcodeHuisnummer/OVERHEIDop.postcodeHuisnummer">9738TB 3</meta:user-defined>
    <meta:user-defined meta:name="OVERHEIDop.straatnaam">Oude Adorperweg</meta:user-defined>
    <meta:user-defined meta:name="OVERHEIDop.woonplaats">Groning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840</meta:user-defined>
    <meta:user-defined meta:name="OVERHEIDop.GmbID/DC.identifier">gmb-2020-125840</meta:user-defined>
    <meta:user-defined meta:name="OVERHEIDop.versieInformatie"/>
  </office:meta>
</office:document-meta>
</file>