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Amaliahof 45 in Ter Aar - het afwijken van het bestemmingsplan (verhuur tuinhuis voor air b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45 in Ter Aar - zaaknummer W-2020-0159 - aanvraag  omgevingsvergunning  voor het afwijken van het bestemmingsplan (verhuur tuinhuis voor air bnb) - ingekomen op 7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837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37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86.26 463957.74</meta:user-defined>
    <meta:user-defined meta:name="DC.title">Aanvraag omgevingsvergunning Prinses Amaliahof 45 in Ter Aar - het afwijken van het bestemmingsplan (verhuur tuinhuis voor air bnb)</meta:user-defined>
    <meta:user-defined meta:name="OVERHEID.PostcodeHuisnummer/OVERHEIDop.postcodeHuisnummer">2461VV 45</meta:user-defined>
    <meta:user-defined meta:name="OVERHEIDop.straatnaam">Prinses Amaliahof</meta:user-defined>
    <meta:user-defined meta:name="OVERHEIDop.woonplaats">Ter Aar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37</meta:user-defined>
    <meta:user-defined meta:name="OVERHEIDop.GmbID/DC.identifier">gmb-2020-125837</meta:user-defined>
    <meta:user-defined meta:name="OVERHEIDop.versieInformatie"/>
  </office:meta>
</office:document-meta>
</file>