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kappen van een boom n.a.v. boomtechnisch onderzoek - Wethouder Lindersstraat ong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kappen van een boom n.a.v. boomtechnisch onderzoek (zaaknr.: Z/20/254190)</text:p>
            <text:p text:style-name="common-al"/>
            <text:p text:style-name="common-al">Locatie: Wethouder Lindersstraat ong te Mill</text:p>
            <text:p text:style-name="common-al"> kad. bekend gemeente Mill en Sint Hubert, </text:p>
            <text:p text:style-name="common-al">  sectie P, nr. 00832 </text:p>
            <text:p text:style-name="common-al"> (postcodegebied 5451)</text:p>
            <text:p text:style-name="common-al"/>
            <text:p text:style-name="common-al">Datum verzending: 14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2583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3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3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891.127 407046.84</meta:user-defined>
    <meta:user-defined meta:name="DC.title">Gemeente Mill en Sint Hubert– Reguliere Omgevingsvergunning verleend voor het kappen van een boom n.a.v. boomtechnisch onderzoek - Wethouder Lindersstraat ong te Mill</meta:user-defined>
    <meta:user-defined meta:name="OVERHEID.PostcodeHuisnummer/OVERHEIDop.postcodeHuisnummer">5455GK 109</meta:user-defined>
    <meta:user-defined meta:name="OVERHEIDop.straatnaam">Wethouder Lindersstraat</meta:user-defined>
    <meta:user-defined meta:name="OVERHEIDop.woonplaats">Wilbertoord</meta:user-defined>
    <meta:user-defined meta:name="DCTERMS.W3CDTF/DCTERMS.available">2020-05-18</meta:user-defined>
    <meta:user-defined meta:name="DCTERMS.W3CDTF/OVERHEIDop.jaargang">2020</meta:user-defined>
    <meta:user-defined meta:name="OVERHEIDop.publicationIssue">125832</meta:user-defined>
    <meta:user-defined meta:name="OVERHEIDop.GmbID/DC.identifier">gmb-2020-125832</meta:user-defined>
    <meta:user-defined meta:name="OVERHEIDop.versieInformatie"/>
  </office:meta>
</office:document-meta>
</file>