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ukkenstraat 1, 9715 NR Groningen – slopen onderdelen pand t.g.v. brand (ontvangstdatum 07-05-2020, dossiernummer 202072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49.533 583641.682</meta:user-defined>
    <meta:user-defined meta:name="DC.title">Sloopmelding: Molukkenstraat 1, 9715 NR Groningen – slopen onderdelen pand t.g.v. brand (ontvangstdatum 07-05-2020, dossiernummer 202072589)</meta:user-defined>
    <meta:user-defined meta:name="OVERHEID.PostcodeHuisnummer/OVERHEIDop.postcodeHuisnummer">9715NR 1</meta:user-defined>
    <meta:user-defined meta:name="OVERHEIDop.straatnaam">Molukkenstraat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27</meta:user-defined>
    <meta:user-defined meta:name="OVERHEIDop.GmbID/DC.identifier">gmb-2020-125827</meta:user-defined>
    <meta:user-defined meta:name="OVERHEIDop.versieInformatie"/>
  </office:meta>
</office:document-meta>
</file>