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raaienest 72, 9733 HH Groningen – verwijderen asbest (ontvangstdatum 07-05-2020, dossiernummer 202072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331.948 584142.112</meta:user-defined>
    <meta:user-defined meta:name="DC.title">Sloopmelding: Kraaienest 72, 9733 HH Groningen – verwijderen asbest (ontvangstdatum 07-05-2020, dossiernummer 202072581)</meta:user-defined>
    <meta:user-defined meta:name="OVERHEID.PostcodeHuisnummer/OVERHEIDop.postcodeHuisnummer">9733HH 72</meta:user-defined>
    <meta:user-defined meta:name="OVERHEIDop.straatnaam">Kraaienest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25</meta:user-defined>
    <meta:user-defined meta:name="OVERHEIDop.GmbID/DC.identifier">gmb-2020-125825</meta:user-defined>
    <meta:user-defined meta:name="OVERHEIDop.versieInformatie"/>
  </office:meta>
</office:document-meta>
</file>