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astrale gemeente Groningen, sectie C. perc.nr 12736 (Hoofdstation Groningen), Groningen – verwijderen houten dakbeschot perronkappen op oostzijde perron 3 hoofdstation groningen (ontvangstdatum 11-05-2020, dossiernummer 202072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22.854 581121.604</meta:user-defined>
    <meta:user-defined meta:name="DC.title">Sloopmelding: Kadastrale gemeente Groningen, sectie C. perc.nr 12736 (Hoofdstation Groningen), Groningen – verwijderen houten dakbeschot perronkappen op oostzijde perron 3 hoofdstation groningen (ontvangstdatum 11-05-2020, dossiernummer 202072665)</meta:user-defined>
    <meta:user-defined meta:name="OVERHEID.PostcodeHuisnummer/OVERHEIDop.postcodeHuisnummer">9726AE 1</meta:user-defined>
    <meta:user-defined meta:name="OVERHEIDop.straatnaam">Stationsplein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823</meta:user-defined>
    <meta:user-defined meta:name="OVERHEIDop.GmbID/DC.identifier">gmb-2020-125823</meta:user-defined>
    <meta:user-defined meta:name="OVERHEIDop.versieInformatie"/>
  </office:meta>
</office:document-meta>
</file>