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station Groningen, kadastrale gemeente Groningen, sectie C nr 12736 (Stationsplein 24 tm 28), Groningen – verwijderen houten dakbeschot perronkappen op westzijde perron 3 hoofdstation Groningen (ontvangstdatum 06-05-2020, dossiernummer 202072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14.361 581096.538</meta:user-defined>
    <meta:user-defined meta:name="DC.title">Sloopmelding: Hoofdstation Groningen, kadastrale gemeente Groningen, sectie C nr 12736 (Stationsplein 24 tm 28), Groningen – verwijderen houten dakbeschot perronkappen op westzijde perron 3 hoofdstation Groningen (ontvangstdatum 06-05-2020, dossiernummer 202072538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10</meta:user-defined>
    <meta:user-defined meta:name="OVERHEIDop.GmbID/DC.identifier">gmb-2020-125810</meta:user-defined>
    <meta:user-defined meta:name="OVERHEIDop.versieInformatie"/>
  </office:meta>
</office:document-meta>
</file>