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weg 79, 9725 AC Groningen – verbouwen kantoor tot wooneenheden (ontvangstdatum 08-05-2020, dossiernummer 202072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01.013 580774.533</meta:user-defined>
    <meta:user-defined meta:name="DC.title">Sloopmelding: Hereweg 79, 9725 AC Groningen – verbouwen kantoor tot wooneenheden (ontvangstdatum 08-05-2020, dossiernummer 202072612)</meta:user-defined>
    <meta:user-defined meta:name="OVERHEID.PostcodeHuisnummer/OVERHEIDop.postcodeHuisnummer">9725AC 79</meta:user-defined>
    <meta:user-defined meta:name="OVERHEIDop.straatnaam">Hereweg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08</meta:user-defined>
    <meta:user-defined meta:name="OVERHEIDop.GmbID/DC.identifier">gmb-2020-125808</meta:user-defined>
    <meta:user-defined meta:name="OVERHEIDop.versieInformatie"/>
  </office:meta>
</office:document-meta>
</file>