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ngelberterweg 96, 9723 EP Groningen – slopen schuurtje (ontvangstdatum 03-05-2020, dossiernummer 20207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9723.23 580382.057</meta:user-defined>
    <meta:user-defined meta:name="DC.title">Sloopmelding: Engelberterweg 96, 9723 EP Groningen – slopen schuurtje (ontvangstdatum 03-05-2020, dossiernummer 202072490)</meta:user-defined>
    <meta:user-defined meta:name="OVERHEID.PostcodeHuisnummer/OVERHEIDop.postcodeHuisnummer">9723EP 96</meta:user-defined>
    <meta:user-defined meta:name="OVERHEIDop.straatnaam">Engelberterweg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04</meta:user-defined>
    <meta:user-defined meta:name="OVERHEIDop.GmbID/DC.identifier">gmb-2020-125804</meta:user-defined>
    <meta:user-defined meta:name="OVERHEIDop.versieInformatie"/>
  </office:meta>
</office:document-meta>
</file>